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09</text:p>
          </table:table-cell>
          <table:table-cell table:number-columns-repeated="2" table:style-name="ce2"/>
          <table:table-cell office:value-type="string" table:style-name="ce6">
            <text:p>6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" table:style-name="ce8">
            <text:p>6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40103:3197</text:p>
          </table:table-cell>
          <table:table-cell office:value-type="float" office:value="268220.40000000002" table:style-name="ce36">
            <text:p>268220.40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2:010525:2373</text:p>
          </table:table-cell>
          <table:table-cell office:value-type="float" office:value="156607.03" table:style-name="ce36">
            <text:p>156607.03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3:030202:7624</text:p>
          </table:table-cell>
          <table:table-cell office:value-type="float" office:value="221482.63" table:style-name="ce36">
            <text:p>221482.63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6:030204:259</text:p>
          </table:table-cell>
          <table:table-cell office:value-type="float" office:value="296659.90999999997" table:style-name="ce36">
            <text:p>296659.91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9:010103:5849</text:p>
          </table:table-cell>
          <table:table-cell office:value-type="float" office:value="91498.55" table:style-name="ce36">
            <text:p>91498.55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9:010104:2082</text:p>
          </table:table-cell>
          <table:table-cell office:value-type="float" office:value="50295.79" table:style-name="ce36">
            <text:p>50295.79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20102:372</text:p>
          </table:table-cell>
          <table:table-cell office:value-type="float" office:value="124460.77" table:style-name="ce36">
            <text:p>124460.77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20108:568</text:p>
          </table:table-cell>
          <table:table-cell office:value-type="float" office:value="152023.99" table:style-name="ce36">
            <text:p>152023.99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020109:4944</text:p>
          </table:table-cell>
          <table:table-cell office:value-type="float" office:value="117925.16" table:style-name="ce36">
            <text:p>117925.16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4:010101:3903</text:p>
          </table:table-cell>
          <table:table-cell office:value-type="float" office:value="1525152.12" table:style-name="ce36">
            <text:p>1525152.12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80101:2158</text:p>
          </table:table-cell>
          <table:table-cell office:value-type="float" office:value="1756618.031" table:style-name="ce36">
            <text:p>1756618.03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4:010104:1302</text:p>
          </table:table-cell>
          <table:table-cell office:value-type="float" office:value="1922833.92" table:style-name="ce36">
            <text:p>1922833.92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4:010303:4751</text:p>
          </table:table-cell>
          <table:table-cell office:value-type="float" office:value="1401150.86" table:style-name="ce36">
            <text:p>1401150.86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30302:147</text:p>
          </table:table-cell>
          <table:table-cell office:value-type="float" office:value="831417.16" table:style-name="ce36">
            <text:p>831417.16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160104:5289</text:p>
          </table:table-cell>
          <table:table-cell office:value-type="float" office:value="11742446.199999999" table:style-name="ce36">
            <text:p>11742446.20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5:110120:241</text:p>
          </table:table-cell>
          <table:table-cell office:value-type="float" office:value="413509.07" table:style-name="ce36">
            <text:p>413509.07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3:060102:449</text:p>
          </table:table-cell>
          <table:table-cell office:value-type="float" office:value="85286.080000000002" table:style-name="ce36">
            <text:p>85286.08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30101:320</text:p>
          </table:table-cell>
          <table:table-cell office:value-type="float" office:value="1241268.5" table:style-name="ce36">
            <text:p>1241268.50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30101:324</text:p>
          </table:table-cell>
          <table:table-cell office:value-type="float" office:value="1215105.94" table:style-name="ce36">
            <text:p>1215105.94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4:010303:4752</text:p>
          </table:table-cell>
          <table:table-cell office:value-type="float" office:value="642436.39" table:style-name="ce36">
            <text:p>642436.39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4:010303:4753</text:p>
          </table:table-cell>
          <table:table-cell office:value-type="float" office:value="639529.43999999994" table:style-name="ce36">
            <text:p>639529.44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30101:424</text:p>
          </table:table-cell>
          <table:table-cell office:value-type="float" office:value="1577021.46" table:style-name="ce36">
            <text:p>1577021.46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20109:2713</text:p>
          </table:table-cell>
          <table:table-cell office:value-type="float" office:value="749993.62" table:style-name="ce36">
            <text:p>749993.62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20109:2738</text:p>
          </table:table-cell>
          <table:table-cell office:value-type="float" office:value="734005.38" table:style-name="ce36">
            <text:p>734005.38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20109:2752</text:p>
          </table:table-cell>
          <table:table-cell office:value-type="float" office:value="755807.52" table:style-name="ce36">
            <text:p>755807.52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20109:2623</text:p>
          </table:table-cell>
          <table:table-cell office:value-type="float" office:value="610003.19999999995" table:style-name="ce36">
            <text:p>610003.20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20109:2666</text:p>
          </table:table-cell>
          <table:table-cell office:value-type="float" office:value="375406.03" table:style-name="ce36">
            <text:p>375406.03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20109:3066</text:p>
          </table:table-cell>
          <table:table-cell office:value-type="float" office:value="454620.14" table:style-name="ce36">
            <text:p>454620.14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20109:3268</text:p>
          </table:table-cell>
          <table:table-cell office:value-type="float" office:value="359046.59" table:style-name="ce36">
            <text:p>359046.59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20109:3327</text:p>
          </table:table-cell>
          <table:table-cell office:value-type="float" office:value="501115.39" table:style-name="ce36">
            <text:p>501115.39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20109:3461</text:p>
          </table:table-cell>
          <table:table-cell office:value-type="float" office:value="458064.24" table:style-name="ce36">
            <text:p>458064.24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20109:3513</text:p>
          </table:table-cell>
          <table:table-cell office:value-type="float" office:value="258306.9" table:style-name="ce36">
            <text:p>258306.90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2:010347:253</text:p>
          </table:table-cell>
          <table:table-cell office:value-type="float" office:value="1711618.71" table:style-name="ce36">
            <text:p>1711618.71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2:010347:273</text:p>
          </table:table-cell>
          <table:table-cell office:value-type="float" office:value="1738198.58" table:style-name="ce36">
            <text:p>1738198.58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2:010347:287</text:p>
          </table:table-cell>
          <table:table-cell office:value-type="float" office:value="1320542.8700000001" table:style-name="ce36">
            <text:p>1320542.87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2:010347:291</text:p>
          </table:table-cell>
          <table:table-cell office:value-type="float" office:value="1717763.74" table:style-name="ce36">
            <text:p>1717763.74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2:010347:303</text:p>
          </table:table-cell>
          <table:table-cell office:value-type="float" office:value="1974190.05" table:style-name="ce36">
            <text:p>1974190.05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2:010347:306</text:p>
          </table:table-cell>
          <table:table-cell office:value-type="float" office:value="1358505.09" table:style-name="ce36">
            <text:p>1358505.09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2:010347:350</text:p>
          </table:table-cell>
          <table:table-cell office:value-type="float" office:value="805341.34" table:style-name="ce36">
            <text:p>805341.34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2:010347:371</text:p>
          </table:table-cell>
          <table:table-cell office:value-type="float" office:value="1160559.24" table:style-name="ce36">
            <text:p>1160559.24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2:010347:893</text:p>
          </table:table-cell>
          <table:table-cell office:value-type="float" office:value="1684863.01" table:style-name="ce36">
            <text:p>1684863.01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10101:3043</text:p>
          </table:table-cell>
          <table:table-cell office:value-type="float" office:value="3490309.44" table:style-name="ce36">
            <text:p>3490309.44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1:010309:167</text:p>
          </table:table-cell>
          <table:table-cell office:value-type="float" office:value="509725.62" table:style-name="ce36">
            <text:p>509725.62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1:020103:122</text:p>
          </table:table-cell>
          <table:table-cell office:value-type="float" office:value="262612.02" table:style-name="ce36">
            <text:p>262612.02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1:020103:138</text:p>
          </table:table-cell>
          <table:table-cell office:value-type="float" office:value="384877.28" table:style-name="ce36">
            <text:p>384877.28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1:020103:155</text:p>
          </table:table-cell>
          <table:table-cell office:value-type="float" office:value="381433.19" table:style-name="ce36">
            <text:p>381433.19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1:020103:168</text:p>
          </table:table-cell>
          <table:table-cell office:value-type="float" office:value="534364.51" table:style-name="ce36">
            <text:p>534364.51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1:040101:583</text:p>
          </table:table-cell>
          <table:table-cell office:value-type="float" office:value="377128.07" table:style-name="ce36">
            <text:p>377128.07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1:040103:327</text:p>
          </table:table-cell>
          <table:table-cell office:value-type="float" office:value="457203.21" table:style-name="ce36">
            <text:p>457203.21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1:040103:370</text:p>
          </table:table-cell>
          <table:table-cell office:value-type="float" office:value="455481.17" table:style-name="ce36">
            <text:p>455481.17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1:040103:375</text:p>
          </table:table-cell>
          <table:table-cell office:value-type="float" office:value="544148.93000000005" table:style-name="ce36">
            <text:p>544148.93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1:040103:409</text:p>
          </table:table-cell>
          <table:table-cell office:value-type="float" office:value="392626.49" table:style-name="ce36">
            <text:p>392626.49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1:040103:351</text:p>
          </table:table-cell>
          <table:table-cell office:value-type="float" office:value="433955.59" table:style-name="ce36">
            <text:p>433955.59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1:040109:192</text:p>
          </table:table-cell>
          <table:table-cell office:value-type="float" office:value="377128.07" table:style-name="ce36">
            <text:p>377128.07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020109:2515</text:p>
          </table:table-cell>
          <table:table-cell office:value-type="float" office:value="390043.42" table:style-name="ce36">
            <text:p>390043.42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020109:3546</text:p>
          </table:table-cell>
          <table:table-cell office:value-type="float" office:value="384016.26" table:style-name="ce36">
            <text:p>384016.26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020109:3608</text:p>
          </table:table-cell>
          <table:table-cell office:value-type="float" office:value="520574" table:style-name="ce36">
            <text:p>520574.00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9:010103:1539</text:p>
          </table:table-cell>
          <table:table-cell office:value-type="float" office:value="397279.43" table:style-name="ce36">
            <text:p>397279.43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030130:3054</text:p>
          </table:table-cell>
          <table:table-cell office:value-type="float" office:value="57698.5" table:style-name="ce36">
            <text:p>57698.50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0:020102:371</text:p>
          </table:table-cell>
          <table:table-cell office:value-type="float" office:value="82928.38" table:style-name="ce36">
            <text:p>82928.38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1:020109:1498</text:p>
          </table:table-cell>
          <table:table-cell office:value-type="float" office:value="3140855.63" table:style-name="ce36">
            <text:p>3140855.63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AEB6319120F61E00E09503382227149CD47B22D8303C0C58E805070F0CD6D16658EAB08BF20E83CC14CA81CBA4EAB5551528BF6296EAA6077E8BC807CC30BED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65" table:style-name="ro2">
          <table:table-cell table:number-columns-repeated="16384"/>
        </table:table-row>
      </table:table>
      <table:database-ranges>
        <table:database-range table:target-range-address="Лист1.A16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06T10:19:24Z</dc:date>
    <meta:print-date>2023-03-28T02:41:08Z</meta:print-date>
  </office:meta>
</office:document-meta>
</file>